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contre toi cet<text:span text:style-name="Measure_20__23_2">te</text:span> chanson <text:s text:c="7"/>- <text:span text:style-name="Measure_20__23_1">Toi</text:span>, petit homme, qui, <text:span text:style-name="Measure_20__23_2">sans</text:span> raison <text:s text:c="5"/>╔══════════════════╗ <text:s text:c="11"/>[Intro]</text:p>
      <text:p><text:span text:style-name="Measure_20__23_1">A</text:span>vec tes discours <text:span text:style-name="Measure_20__23_2">et</text:span> tes lois <text:s text:c="8"/>- Nous <text:span text:style-name="Measure_20__23_1">as</text:span> donné tous un peu <text:span text:style-name="Measure_20__23_2">froid</text:span> <text:s text:c="8"/>║ <text:s text:c="3"/>Cet Homme <text:s text:c="4"/>║ <text:s text:c="8"/>Fm Bbm C Fm</text:p>
      <text:p><text:span text:style-name="Measure_20__23_1">Toi</text:span> qui nous as re<text:span text:style-name="Measure_20__23_2">pris</text:span> l'espoir <text:s text:c="6"/>- <text:span text:style-name="Measure_20__23_1">Que</text:span> nous avions de <text:span text:style-name="Measure_20__23_2">la</text:span> mémoire <text:s text:c="10"/>║ Bhale Bacce Crew ║</text:p>
      <text:p><text:span text:style-name="Measure_20__23_1">Tous</text:span> les gens bien et ma<text:span text:style-name="Measure_20__23_2">lin</text:span>tentionnés - Vont <text:span text:style-name="Measure_20__23_1">te</text:span> claquer la porte au <text:span text:style-name="Measure_20__23_2">nez</text:span> <text:s text:c="8"/>╚══════════════════╝</text:p>
      <text:p><text:s text:c="105"/>[Refrain] (x2)</text:p>
      <text:p>Il <text:span text:style-name="Measure_20__23_1">parle</text:span>, parle, parle et personne <text:span text:style-name="Measure_20__23_2">s'é</text:span>tonne <text:s text:c="13"/>- Moi ça me fait <text:span text:style-name="Measure_20__23_1">mal</text:span>, mal, mal, mal d'entendre <text:span text:style-name="Measure_20__23_2">cet</text:span> homme</text:p>
      <text:p>Sarkozy, <text:span text:style-name="Measure_20__23_1">ta</text:span> vision de la France n'est pas la <text:span text:style-name="Measure_20__23_2">mienne</text:span>, man - <text:span text:style-name="Measure_20__23_1">Je la</text:span> connais par cœur, laisse-moi dé<text:span text:style-name="Measure_20__23_2">chi</text:span>rer ton programme</text:p>
      <text:p/>
      <text:p>Un <text:span text:style-name="Measure_20__23_1">jour</text:span> s'est décidé, dans <text:span text:style-name="Measure_20__23_2">un</text:span> dîner d'élites <text:s text:c="8"/>- Que <text:span text:style-name="Measure_20__23_1">dis</text:span>cuter ensemble de<text:span text:style-name="Measure_20__23_2">vien</text:span>drait un délit</text:p>
      <text:p>A ceux <text:span text:style-name="Measure_20__23_1">qui</text:span> n'ont pas la chance d'être bien <text:span text:style-name="Measure_20__23_2">lo</text:span>gés à Neuilly</text:p>
      <text:p>Sortez de la <text:span text:style-name="Measure_20__23_1">tour</text:span> et des uniformes sont là <text:span text:style-name="Measure_20__23_2">pour</text:span> vous accueillir</text:p>
      <text:p>La tenta<text:span text:style-name="Measure_20__23_1">tion</text:span> est rapide et <text:span text:style-name="Measure_20__23_2">ef</text:span>ficace <text:s text:c="17"/>- Y'a des ca<text:span text:style-name="Measure_20__23_1">mé</text:span>ras dans la rue mais sans les <text:span text:style-name="Measure_20__23_2">dé</text:span>dicaces</text:p>
      <text:p>Il a <text:span text:style-name="Measure_20__23_1">cou</text:span>pé les crédits des assos' <text:span text:style-name="Measure_20__23_2">dans</text:span> les quartiers - Mais sais-tu <text:span text:style-name="Measure_20__23_1">qu'é</text:span>ducateur et CRS <text:span text:style-name="Measure_20__23_2">n'ont</text:span> pas le même métier</text:p>
      <text:p><text:span text:style-name="Measure_20__23_1">On</text:span> m'a dit partout, j'ai lu, entendu, la <text:span text:style-name="Measure_20__23_2">jeu</text:span>nesse est vivante - Ouvrez les <text:span text:style-name="Measure_20__23_1">yeux</text:span>, écoutez ses i<text:span text:style-name="Measure_20__23_2">dées</text:span> ne sont pas récentes</text:p>
      <text:p>N'a-t-on pas <text:span text:style-name="Measure_20__23_1">é</text:span>té assez clairs, jamais d'une <text:span text:style-name="Measure_20__23_2">po</text:span>litique à la Blair</text:p>
      <text:p>Dès demain, <text:span text:style-name="Measure_20__23_1">qu'on</text:span> le chasse vite, vite, vite d'ici, a<text:span text:style-name="Measure_20__23_2">vant</text:span> que nos enfants pleurent</text:p>
      <text:p><text:s text:c="105"/>[Refrain] (x2)</text:p>
      <text:p>(Mais, dis-moi, (<text:span text:style-name="Measure_20__23_1">que</text:span> fait la po<text:span text:style-name="Measure_20__23_2">lice</text:span>/<text:span text:style-name="Measure_20__23_1">qu'a</text:span> fait le mi<text:span text:style-name="Measure_20__23_2">nistre</text:span>)</text:p>
      <text:p><text:s/>(Humi<text:span text:style-name="Measure_20__23_1">lia</text:span>tions, bavures bien trop <text:span text:style-name="Measure_20__23_2">longue</text:span> est la liste/Provo<text:span text:style-name="Measure_20__23_1">ca</text:span>tion, séduction de l'élec<text:span text:style-name="Measure_20__23_2">to</text:span>rat Lepéniste) x3)</text:p>
      <text:p>Je sais pas <text:span text:style-name="Measure_20__23_1">pour</text:span> toi, mais cette France m'at<text:span text:style-name="Measure_20__23_2">triste</text:span> <text:s text:c="9"/>- <text:span text:style-name="Measure_20__23_1">Mon</text:span> pays dérive mais vers <text:span text:style-name="Measure_20__23_2">la</text:span> mauvaise piste</text:p>
      <text:p>Poli<text:span text:style-name="Measure_20__23_1">ciers</text:span>, CRS ne font plus <text:span text:style-name="Measure_20__23_2">ré</text:span>gner l'ordre mais blessent <text:s text:c="3"/>- Dis-moi <text:span text:style-name="Measure_20__23_1">est-ce</text:span> normal que la vue <text:span text:style-name="Measure_20__23_2">d'un</text:span> uniforme stresse</text:p>
      <text:p>2 <text:span text:style-name="Measure_20__23_1">grammes</text:span> de weed en poche et voilà <text:span text:style-name="Measure_20__23_2">qu'ils</text:span> t'emmènent au poste</text:p>
      <text:p>Et le pré<text:span text:style-name="Measure_20__23_1">si</text:span>dent ferme les yeux sur les gardes <text:span text:style-name="Measure_20__23_2">à</text:span> vue match de boxe</text:p>
      <text:p><text:span text:style-name="Measure_20__23_1">Il</text:span> paraît que ça rassure mais <text:span text:style-name="Measure_20__23_2">moi</text:span> ça me fait peur</text:p>
      <text:p>Le modèle <text:span text:style-name="Measure_20__23_1">a</text:span>méricain, je vois pas l'apport <text:span text:style-name="Measure_20__23_2">mais</text:span> je vois ce qu'on y perd</text:p>
      <text:p>On est comme <text:span text:style-name="Measure_20__23_1">des</text:span> lions qu'il voudrait <text:span text:style-name="Measure_20__23_2">mettre</text:span> dans des cages - On est des <text:span text:style-name="Measure_20__23_1">mil</text:span>lions à vouloir <text:span text:style-name="Measure_20__23_2">faire</text:span> passer ce message</text:p>
      <text:p>Il est <text:span text:style-name="Measure_20__23_1">dan</text:span>gereux malgré ce que <text:span text:style-name="Measure_20__23_2">disent</text:span> les médias <text:s text:c="11"/>- Elle est <text:span text:style-name="Measure_20__23_1">dan</text:span>gereuse sa poli<text:span text:style-name="Measure_20__23_2">tique</text:span> de l'immédiat</text:p>
      <text:p>Il est <text:span text:style-name="Measure_20__23_1">dan</text:span>gereux, il nous mi<text:span text:style-name="Measure_20__23_2">tonne</text:span>, il nous endort</text:p>
      <text:p><text:span text:style-name="Measure_20__23_1">On</text:span> connaît les dégâts qu'il a causés, pour lut<text:span text:style-name="Measure_20__23_2">ter</text:span> que faut-il encore</text:p>
      <text:p><text:s text:c="105"/>[Refrain] (x2)</text:p>
      <text:p>T'as tout <text:span text:style-name="Measure_20__23_1">faux</text:span>, tes raisonnements sont <text:span text:style-name="Measure_20__23_2">mau</text:span>vais, décalés, t'as pas le ni<text:span text:style-name="Measure_20__23_1">veau</text:span></text:p>
      <text:p>S-D-R-K-<text:span text:style-name="Measure_20__23_2">O</text:span>, t'es pas bien grand, c'est pas nou<text:span text:style-name="Measure_20__23_1">veau</text:span></text:p>
      <text:p>Droite de la <text:span text:style-name="Measure_20__23_2">droite</text:span>, on connaissait mais là c'est <text:span text:style-name="Measure_20__23_1">trop</text:span> <text:s text:c="9"/>- Tu alimentes la <text:span text:style-name="Measure_20__23_2">haine</text:span> avec tes mots, alors</text:p>
      <text:p><text:span text:style-name="Measure_20__23_1">Donne</text:span> ton karcher à toutes les <text:span text:style-name="Measure_20__23_2">âmes</text:span> offensées <text:s text:c="18"/>- Au <text:span text:style-name="Measure_20__23_1">pas</text:span>sage, un rappel, tous ces <text:span text:style-name="Measure_20__23_2">jeunes</text:span> sont français</text:p>
      <text:p>A <text:span text:style-name="Measure_20__23_1">la</text:span> tête de l'état, je vois une <text:span text:style-name="Measure_20__23_2">tâche</text:span> toute foncée <text:s text:c="12"/>- Y'a du <text:span text:style-name="Measure_20__23_1">net</text:span>toyage à faire, un para<text:span text:style-name="Measure_20__23_2">site</text:span> à effacer</text:p>
      <text:p>(Ta mis<text:span text:style-name="Measure_20__23_1">sion</text:span>, maintenant tu la con<text:span text:style-name="Measure_20__23_2">nais</text:span>, elle s'appelle démis<text:span text:style-name="Measure_20__23_1">sion</text:span> - On veut plus t'en<text:span text:style-name="Measure_20__23_2">tendre</text:span> vomir à la télévi<text:span text:style-name="Measure_20__23_1">sion</text:span></text:p>
      <text:p><text:s/>A quand l'éclair<text:span text:style-name="Measure_20__23_2">cie</text:span>, quand de meilleures prévi<text:span text:style-name="Measure_20__23_1">sions</text:span> <text:s text:c="11"/>- Tu connais ta <text:span text:style-name="Measure_20__23_2">mis</text:span>sion, démission x2)</text:p>
      <text:p><text:s text:c="105"/>[Refrain] (x2)</text:p>
      <text:p><text:span text:style-name="Measure_20__23_1">Y'a</text:span> comme un truc très lourd, le ciel, mais, qui m'est <text:span text:style-name="Measure_20__23_2">tom</text:span>bé sur la tête</text:p>
      <text:p><text:span text:style-name="Measure_20__23_1">C'é</text:span>tait du vrai, c'était pas du ciné, tou<text:span text:style-name="Measure_20__23_2">ché</text:span> par une tempête</text:p>
      <text:p>Le Pen est <text:span text:style-name="Measure_20__23_1">par</text:span>ti mais les idées ex<text:span text:style-name="Measure_20__23_2">trêmes</text:span> sont à la fête - Et <text:span text:style-name="Measure_20__23_1">le</text:span> peuple est bien loin quand il va <text:span text:style-name="Measure_20__23_2">dî</text:span>ner au Fouquet's</text:p>
      <text:p><text:span text:style-name="Measure_20__23_1">Cin</text:span>quante-trois pour cent de Fran<text:span text:style-name="Measure_20__23_2">çais</text:span> qu'ont déconné <text:s text:c="3"/>- Et <text:span text:style-name="Measure_20__23_1">voi</text:span>là nous l'avons notre <text:span text:style-name="Measure_20__23_2">Ber</text:span>lusconi</text:p>
      <text:p><text:span text:style-name="Measure_20__23_1">Ce</text:span> pays, je l'aime mais j'ai comme <text:span text:style-name="Measure_20__23_2">en</text:span>vie de décoller <text:s text:c="3"/>- Mais <text:span text:style-name="Measure_20__23_1">c'est</text:span> ici que ça se passe et c'est <text:span text:style-name="Measure_20__23_2">loin</text:span> d'être fini</text:p>
      <text:p>Tant qu'on <text:span text:style-name="Measure_20__23_1">ren</text:span>verra chez eux des é<text:span text:style-name="Measure_20__23_2">tran</text:span>gers malades <text:s text:c="5"/>- Tant <text:span text:style-name="Measure_20__23_1">qu'on</text:span> verra des campements sur les <text:span text:style-name="Measure_20__23_2">ca</text:span>naux de Paname</text:p>
      <text:p>Tant <text:span text:style-name="Measure_20__23_1">qu'il</text:span> y aura la peur de l'autre au <text:span text:style-name="Measure_20__23_2">cœur</text:span> de son programme</text:p>
      <text:p><text:span text:style-name="Measure_20__23_1">Le</text:span> message sera clair, sa po<text:span text:style-name="Measure_20__23_2">li</text:span>tique on condamne <text:s text:c="25"/>[Refrain] (x2) [Intro] (x4) [Intro - Arp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pt" style:font-size-asian="10pt" style:font-size-complex="10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71428571428571in" fo:page-width="11.092436974789916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nsées Dansantes</meta:user-defined>
    <meta:user-defined meta:name="Year">2008</meta:user-defined>
  </office:meta>
</office:document-meta>
</file>